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łoszenie udziału</text:p>
      <text:p text:style-name="P2">w XXIV Ogólnopolskiej Pielgrzymce Kobiet</text:p>
      <text:p text:style-name="P2">po Chorobie Nowotworowej Piersi</text:p>
      <text:p text:style-name="P2">na Jasną Górę w dniu 02 października 2021 r.</text:p>
      <text:p text:style-name="P2"/>
      <text:p text:style-name="P3"/>
      <text:p text:style-name="P3"/>
      <text:p text:style-name="Standard">Nazwa klubu i adres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>Ilość uczestników …..………………………</text:p>
      <text:p text:style-name="Standard"/>
      <text:p text:style-name="Standard">Termin przyjazdu ……………………………</text:p>
      <text:p text:style-name="Standard"/>
      <text:p text:style-name="Standard">Ilość biletów na koncert ……………………..</text:p>
      <text:p text:style-name="Standard"/>
      <text:p text:style-name="Standard"/>
      <text:p text:style-name="Standard">Dane przewodniczącej ( imię i nazwisko, adres, telefon) 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>Uwagi</text:p>
      <text:p text:style-name="Standard"/>
      <text:p text:style-name="Standard">……….,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><text:s text:c="9"/>Zarząd Stowarzyszenia Częstochowskie Amazonki składa tą drogą podziękowania za dotychczasowy udział w pielgrzymkach i za przekazane środki finansowe na jej organizację.</text:p>
      <text:p text:style-name="Standard"><text:s text:c="6"/></text:p>
      <text:p text:style-name="Standard"><text:s text:c="10"/>Bez <text:s/>Waszego wsparcia finansowego przy stale rosnących kosztach organizacji byłoby to niemożliwe. (składka bez zmian )</text:p>
      <text:p text:style-name="Standard"/>
      <text:p text:style-name="Standard"><text:s text:c="11"/>Liczymy na Waszą solidarność, wszak cel mamy jeden: Wzmocnienie naszych sił duchowych przy wsparciu i wierze w siłę modlitwy do Pani Jasnogórskiej.</text:p>
      <text:p text:style-name="Standard"/>
      <text:p text:style-name="Standard"><text:s/></text:p>
      <text:p text:style-name="Standard"><text:s text:c="11"/><text:span text:style-name="T1">Zwracamy się prośbą do wszystkich klubów o propozycje tegorocznego motta na XXIV Ogólnopolską Pielgrzymkę Kobiet po Chorobie Nowotworowej Piersi na Jasną Górę <text:s text:c="115"/></text:span></text:p>
      <text:p text:style-name="P1"><text:s text:c="43"/></text:p>
      <text:p text:style-name="Standard"><text:s text:c="53"/>Prezes Stowarzyszenia Częstochowskie Amazonki</text:p>
      <text:p text:style-name="Standard"><text:s text:c="75"/>Elżbieta Markowsk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udziału</dc:title>
    <meta:initial-creator>Zbyszek</meta:initial-creator>
    <meta:creation-date>2019-04-08T10:05:00</meta:creation-date>
    <dc:date>2021-05-14T13:51:16.79</dc:date>
    <meta:print-date>2009-03-10T09:08:00</meta:print-date>
    <meta:editing-cycles>9</meta:editing-cycles>
    <meta:editing-duration>PT2M40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37" meta:character-count="1563"/>
  </office:meta>
</office:document-meta>
</file>