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7pt" fo:font-weight="bold" style:font-size-asian="17pt" style:font-weight-asian="bold"/>
    </style:style>
    <style:style style:name="P2" style:family="paragraph" style:parent-style-name="Text_20_body">
      <style:text-properties fo:font-size="13pt" style:font-size-asian="13pt"/>
    </style:style>
    <style:style style:name="P3" style:family="paragraph" style:parent-style-name="Text_20_body">
      <style:text-properties fo:font-size="11pt" style:font-size-asian="11pt"/>
    </style:style>
    <style:style style:name="P4" style:family="paragraph" style:parent-style-name="Text_20_body">
      <style:paragraph-properties fo:margin-top="0.002cm" fo:margin-bottom="0cm"/>
      <style:text-properties fo:font-size="14pt" fo:font-weight="bold" style:font-size-asian="14pt" style:font-weight-asian="bold"/>
    </style:style>
    <style:style style:name="P5" style:family="paragraph" style:parent-style-name="Text_20_body">
      <style:paragraph-properties fo:margin-left="0.176cm" fo:margin-right="0cm" fo:text-indent="0cm" style:auto-text-indent="false"/>
    </style:style>
    <style:style style:name="P6" style:family="paragraph" style:parent-style-name="Text_20_body">
      <style:paragraph-properties fo:margin-left="0.176cm" fo:margin-right="0.176cm" fo:line-height="200%" fo:text-indent="0cm" style:auto-text-indent="false"/>
    </style:style>
    <style:style style:name="P7" style:family="paragraph" style:parent-style-name="Text_20_body">
      <style:paragraph-properties fo:margin-left="0.176cm" fo:margin-right="0cm" fo:text-indent="0.953cm" style:auto-text-indent="false"/>
    </style:style>
    <style:style style:name="P8" style:family="paragraph" style:parent-style-name="Text_20_body">
      <style:paragraph-properties fo:margin-left="0.176cm" fo:margin-right="0.176cm" fo:margin-top="0.002cm" fo:margin-bottom="0cm" fo:text-indent="1.058cm" style:auto-text-indent="false"/>
    </style:style>
    <style:style style:name="P9" style:family="paragraph" style:parent-style-name="Text_20_body">
      <style:paragraph-properties fo:margin-top="0.019cm" fo:margin-bottom="0cm"/>
      <style:text-properties fo:font-size="11.5pt" style:font-size-asian="11.5pt"/>
    </style:style>
    <style:style style:name="P10" style:family="paragraph" style:parent-style-name="Text_20_body">
      <style:paragraph-properties fo:margin-left="0.176cm" fo:margin-right="0cm" fo:text-indent="1.164cm" style:auto-text-indent="false"/>
    </style:style>
    <style:style style:name="P11" style:family="paragraph" style:parent-style-name="Text_20_body">
      <style:paragraph-properties fo:margin-left="8.114cm" fo:margin-right="0.425cm" fo:margin-top="0.365cm" fo:margin-bottom="0cm" fo:text-indent="-2.328cm" style:auto-text-indent="false"/>
    </style:style>
    <style:style style:name="P12" style:family="paragraph" style:parent-style-name="Standard">
      <style:paragraph-properties fo:margin-left="2.611cm" fo:margin-right="2.418cm" fo:margin-top="0cm" fo:margin-bottom="0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13" style:family="paragraph" style:parent-style-name="Standard">
      <style:paragraph-properties fo:margin-left="2.611cm" fo:margin-right="2.42cm" fo:margin-top="0cm" fo:margin-bottom="0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14" style:family="paragraph" style:parent-style-name="Heading_20_1">
      <style:paragraph-properties fo:margin-top="0.101cm" fo:margin-bottom="0cm"/>
    </style:style>
    <style:style style:name="T1" style:family="text">
      <style:text-properties fo:letter-spacing="-0.011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4685448379765765447" text:style-name="Outline">
          <text:list-item>
            <text:h text:style-name="P14" text:outline-level="1">Zgłoszenie udziału</text:h>
          </text:list-item>
        </text:list>
        <text:p text:style-name="P12">W XXIX Ogólnopolskiej Pielgrzymce Kobiet po Chorobie Nowotworowej Piersi</text:p>
        <text:p text:style-name="P13">na Jasną Górę w dniu 03.10.2026r.</text:p>
        <text:p text:style-name="P1"/>
        <text:p text:style-name="P1"/>
        <text:p text:style-name="P4"/>
        <text:p text:style-name="P5">Nazwa klubu i adres</text:p>
        <text:p text:style-name="Text_20_body"/>
        <text:p text:style-name="P5">…………………………………………………………………………………………………</text:p>
        <text:p text:style-name="P6">…………………………………………………………………………………………………. Ilość uczestników …..………………………</text:p>
        <text:p text:style-name="P5">Termin przyjazdu<text:span text:style-name="T1"> </text:span>……………………………</text:p>
        <text:p text:style-name="Text_20_body"/>
        <text:p text:style-name="P5">Ilość biletów na koncert<text:span text:style-name="T1"> </text:span>……………………..</text:p>
        <text:p text:style-name="P2"/>
        <text:p text:style-name="P3"/>
        <text:p text:style-name="P5">Dane przewodniczącej ( imię i nazwisko, adres, telefon)</text:p>
        <text:p text:style-name="Text_20_body"/>
        <text:p text:style-name="P5">…………………………………………………………………………………………………</text:p>
        <text:p text:style-name="P6">…………………………………………………………………………………………………. Uwagi</text:p>
        <text:p text:style-name="P5"/>
        <text:p text:style-name="P5">…………………………………………………………………………………………………</text:p>
        <text:p text:style-name="P5">…………………………………………………………………………………………………</text:p>
        <text:p text:style-name="P5"/>
        <text:p text:style-name="P2"/>
        <text:p text:style-name="P3"/>
        <text:p text:style-name="P7">Zarząd Stowarzyszenia Częstochowskie Amazonki składa tą drogą podziękowania za dotychczasowy udział w pielgrzymkach i za przekazane środki finansowe na jej organizację.</text:p>
        <text:p text:style-name="Text_20_body"/>
        <text:p text:style-name="P8">Bez Waszego wsparcia finansowego przy stale rosnących kosztach organizacji byłoby to niemożliwe. </text:p>
        <text:p text:style-name="P9"/>
        <text:p text:style-name="P10">Liczymy na Waszą solidarność, wszak cel mamy jeden: Wzmocnienie naszych sił duchowych przy wsparciu i wierze w siłę modlitwy do Pani Jasnogórskiej.</text:p>
        <text:p text:style-name="P2"/>
        <text:p text:style-name="P2"/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611cm" fo:margin-right="2.42cm" fo:text-align="center" style:justify-single-word="false" fo:text-indent="0cm" style:auto-text-indent="false"/>
      <style:text-properties style:font-name="Times New Roman" fo:font-size="16pt" fo:language="pl" fo:country="PL" fo:font-weight="bold" style:font-name-asian="Times New Roman1" style:font-size-asian="16pt" style:language-asian="en" style:country-asian="US" style:font-weight-asian="bold" style:font-name-complex="Times New Roman1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byszek</meta:initial-creator>
    <dc:title>Zgłoszenie udziału</dc:title>
    <meta:creation-date>2023-09-06T12:34:49</meta:creation-date>
    <dc:date>2026-04-14T15:11:57.31</dc:date>
    <meta:editing-duration>PT1H56M30S</meta:editing-duration>
    <meta:generator>OpenOffice/4.1.2$Win32 OpenOffice.org_project/412m3$Build-9782</meta:generator>
    <dc:creator>Dominika Sztuka </dc:creator>
    <meta:editing-cycles>2</meta:editing-cycles>
    <meta:document-statistic meta:table-count="0" meta:image-count="0" meta:object-count="0" meta:page-count="1" meta:paragraph-count="16" meta:word-count="104" meta:character-count="9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